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hyphenation-ladder-count="no-limit" fo:hyphenation-keep="auto" loext:hyphenation-keep-type="column" loext:hyphenation-keep-line="false"/>
      <style:text-properties style:font-name="Times New Roman" officeooo:paragraph-rsid="0010035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center" style:justify-single-word="false"/>
      <style:text-properties style:font-name="Times New Roman" fo:letter-spacing="-0.005cm" fo:language="hr" fo:country="HR" fo:font-weight="bold" officeooo:paragraph-rsid="0010035a" style:font-weight-asian="bold" style:font-name-complex="Times New Roman1" style:font-size-complex="11pt"/>
    </style:style>
    <style:style style:name="P3" style:family="paragraph" style:parent-style-name="Standard">
      <style:text-properties style:font-name="Times New Roman" officeooo:paragraph-rsid="0010035a"/>
    </style:style>
    <style:style style:name="P4" style:family="paragraph" style:parent-style-name="Standard">
      <style:text-properties style:font-name="Times New Roman" fo:font-size="12pt" officeooo:paragraph-rsid="0010035a" style:font-size-asian="12pt" style:font-name-complex="Times New Roman1" style:font-size-complex="12pt"/>
    </style:style>
    <style:style style:name="P5" style:family="paragraph" style:parent-style-name="Standard">
      <style:text-properties style:font-name="Times New Roman" fo:font-size="14pt" fo:language="hr" fo:country="HR" fo:font-weight="bold" officeooo:paragraph-rsid="0010035a" style:font-size-asian="14pt" style:font-weight-asian="bold" style:font-name-complex="Times New Roman1" style:font-size-complex="14pt"/>
    </style:style>
    <style:style style:name="P6" style:family="paragraph" style:parent-style-name="Standard">
      <style:text-properties style:font-name="Times New Roman" fo:font-weight="bold" officeooo:paragraph-rsid="0010035a" style:font-weight-asian="bold" style:font-name-complex="Times New Roman1" style:font-weight-complex="normal"/>
    </style:style>
    <style:style style:name="P7" style:family="paragraph" style:parent-style-name="_5f_Style_20_0">
      <style:paragraph-properties fo:margin-left="0cm" fo:margin-right="0cm" style:auto-text-indent="false" loext:text-indent="3ic"/>
      <style:text-properties style:font-name="Times New Roman" officeooo:paragraph-rsid="0010035a"/>
    </style:style>
    <style:style style:name="P8" style:family="paragraph" style:parent-style-name="_5f_Style_20_0">
      <style:paragraph-properties fo:margin-left="0cm" fo:margin-right="0cm" style:auto-text-indent="false" loext:text-indent="3ic"/>
      <style:text-properties style:font-name="Times New Roman" fo:font-style="normal" fo:font-weight="normal" officeooo:paragraph-rsid="0010035a" style:font-style-asian="normal" style:font-weight-asian="normal" style:font-name-complex="Times New Roman1" style:font-style-complex="italic" style:font-weight-complex="bold"/>
    </style:style>
    <style:style style:name="P9" style:family="paragraph" style:parent-style-name="_5f_Style_20_0">
      <style:paragraph-properties fo:margin-left="0cm" fo:margin-right="0cm" style:auto-text-indent="false" loext:text-indent="3ic"/>
      <style:text-properties style:font-name="Times New Roman" fo:font-weight="bold" officeooo:paragraph-rsid="0010035a" style:font-weight-asian="bold" style:font-name-complex="Times New Roman1" style:font-weight-complex="normal"/>
    </style:style>
    <style:style style:name="P10" style:family="paragraph" style:parent-style-name="_5f_Style_20_0">
      <style:paragraph-properties fo:margin-left="0cm" fo:margin-right="0cm" style:auto-text-indent="false" loext:text-indent="2.5ic"/>
      <style:text-properties style:font-name="Times New Roman" officeooo:paragraph-rsid="0010035a"/>
    </style:style>
    <style:style style:name="P11" style:family="paragraph" style:parent-style-name="Standard">
      <style:text-properties style:font-name="Times New Roman" fo:font-weight="bold" officeooo:paragraph-rsid="0010035a" style:font-weight-asian="bold" style:font-name-complex="Times New Roman1" style:font-weight-complex="bold"/>
    </style:style>
    <style:style style:name="P12" style:family="paragraph" style:parent-style-name="Sadržaji_20_tablice">
      <style:paragraph-properties fo:margin-left="0cm" fo:margin-right="0cm" fo:margin-top="0cm" fo:margin-bottom="0.499cm" style:contextual-spacing="false" fo:line-height="100%" fo:text-align="justify" style:justify-single-word="false" style:auto-text-indent="false" loext:text-indent="2.5ic"/>
      <style:text-properties fo:color="#000000" loext:opacity="100%" style:font-name="Times New Roman" officeooo:paragraph-rsid="0010035a"/>
    </style:style>
    <style:style style:name="P13" style:family="paragraph" style:parent-style-name="Sadržaji_20_tablice">
      <style:paragraph-properties fo:margin-left="0cm" fo:margin-right="0cm" fo:margin-top="0cm" fo:margin-bottom="0.499cm" style:contextual-spacing="false" fo:line-height="100%" fo:text-align="justify" style:justify-single-word="false" style:auto-text-indent="false" loext:text-indent="2.5ic"/>
      <style:text-properties style:font-name="Times New Roman" officeooo:paragraph-rsid="0010035a"/>
    </style:style>
    <style:style style:name="P14" style:family="paragraph" style:parent-style-name="Standard">
      <style:paragraph-properties fo:margin-left="0cm" fo:margin-right="0cm" fo:margin-top="0cm" fo:margin-bottom="0.499cm" style:contextual-spacing="false" fo:line-height="100%" fo:text-align="justify" style:justify-single-word="false" style:auto-text-indent="false" loext:text-indent="2.5ic"/>
      <style:text-properties style:font-name="Times New Roman" officeooo:paragraph-rsid="0010035a"/>
    </style:style>
    <style:style style:name="P15" style:family="paragraph" style:parent-style-name="Standard">
      <style:paragraph-properties fo:line-height="100%"/>
      <style:text-properties style:font-name="Times New Roman" officeooo:paragraph-rsid="0010035a"/>
    </style:style>
    <style:style style:name="P16" style:family="paragraph" style:parent-style-name="Standard">
      <style:paragraph-properties fo:margin-left="0cm" fo:margin-right="0cm" fo:line-height="100%" style:auto-text-indent="false" loext:text-indent="2.5ic"/>
      <style:text-properties style:font-name="Times New Roman" officeooo:paragraph-rsid="0010035a"/>
    </style:style>
    <style:style style:name="P17" style:family="paragraph" style:parent-style-name="Standard">
      <style:paragraph-properties fo:margin-left="0cm" fo:margin-right="0cm" fo:line-height="100%" style:auto-text-indent="false" loext:text-indent="2.5ic"/>
      <style:text-properties style:font-name="Times New Roman" officeooo:paragraph-rsid="0010035a" style:font-name-complex="Times New Roman1"/>
    </style:style>
    <style:style style:name="P18" style:family="paragraph" style:parent-style-name="Standard">
      <style:paragraph-properties fo:margin-left="0cm" fo:margin-right="0cm" style:auto-text-indent="false" loext:text-indent="16.5ic"/>
      <style:text-properties officeooo:paragraph-rsid="0010b316"/>
    </style:style>
    <style:style style:name="P19" style:family="paragraph" style:parent-style-name="Standard">
      <style:paragraph-properties fo:margin-left="0cm" fo:margin-right="0cm" style:auto-text-indent="false" loext:text-indent="2.5ic"/>
      <style:text-properties officeooo:paragraph-rsid="0010b316"/>
    </style:style>
    <style:style style:name="P20" style:family="paragraph" style:parent-style-name="Standard">
      <style:paragraph-properties fo:margin-left="0cm" fo:margin-right="0cm" fo:line-height="100%" style:auto-text-indent="false" loext:text-indent="2.5ic"/>
      <style:text-properties style:font-name="Times New Roman" officeooo:paragraph-rsid="0010b316" style:font-name-complex="Times New Roman1"/>
    </style:style>
    <style:style style:name="P21" style:family="paragraph" style:parent-style-name="Standard">
      <style:paragraph-properties fo:margin-left="0cm" fo:margin-right="0cm" fo:line-height="100%" style:auto-text-indent="false" loext:text-indent="2.5ic"/>
      <style:text-properties style:font-name="Times New Roman" fo:language="pl" fo:country="PL" officeooo:paragraph-rsid="0010b316" style:font-name-complex="Times New Roman" style:font-size-complex="12pt"/>
    </style:style>
    <style:style style:name="P22" style:family="paragraph" style:parent-style-name="Standard" style:list-style-name="WW8Num1">
      <style:paragraph-properties fo:text-align="justify" style:justify-single-word="false"/>
      <style:text-properties officeooo:paragraph-rsid="0010b316"/>
    </style:style>
    <style:style style:name="P23" style:family="paragraph" style:parent-style-name="Standard" style:list-style-name="WW8Num1">
      <style:paragraph-properties fo:text-align="justify" style:justify-single-word="false"/>
      <style:text-properties style:font-name="Times New Roman" fo:language="pl" fo:country="PL" officeooo:paragraph-rsid="0010b316" style:font-name-complex="Times New Roman" style:font-size-complex="12pt"/>
    </style:style>
    <style:style style:name="P24" style:family="paragraph" style:parent-style-name="Standard" style:list-style-name="WW8Num1">
      <style:paragraph-properties fo:text-align="justify" style:justify-single-word="false"/>
      <style:text-properties style:font-name="Times New Roman" fo:language="pl" fo:country="PL" fo:font-weight="normal" officeooo:rsid="0010b316" officeooo:paragraph-rsid="0010b316" style:font-weight-asian="normal" style:font-name-complex="Times New Roman1" style:font-size-complex="12pt" style:font-weight-complex="normal"/>
    </style:style>
    <style:style style:name="P25" style:family="paragraph" style:parent-style-name="Standard" style:list-style-name="WW8Num1">
      <style:paragraph-properties fo:text-align="justify" style:justify-single-word="false" style:auto-text-indent="false" loext:margin-left="0ic" loext:margin-right="0ic" loext:text-indent="2ic"/>
      <style:text-properties style:font-name="Times New Roman" fo:language="pl" fo:country="PL" officeooo:paragraph-rsid="0010b316" style:font-name-complex="Times New Roman" style:font-size-complex="12pt"/>
    </style:style>
    <style:style style:name="P26" style:family="paragraph" style:parent-style-name="Standard">
      <style:paragraph-properties fo:text-align="justify" style:justify-single-word="false"/>
      <style:text-properties style:font-name="Times New Roman" fo:language="hr" fo:country="HR" officeooo:paragraph-rsid="0010b316" style:font-name-complex="Times New Roman" style:font-size-complex="12pt"/>
    </style:style>
    <style:style style:name="P27" style:family="paragraph" style:parent-style-name="Standard">
      <style:paragraph-properties fo:text-align="justify" style:justify-single-word="false"/>
      <style:text-properties style:font-name="Times New Roman" fo:language="hr" fo:country="HR" officeooo:paragraph-rsid="00127509" style:font-name-complex="Times New Roman" style:font-size-complex="12pt"/>
    </style:style>
    <style:style style:name="P28" style:family="paragraph" style:parent-style-name="Standard">
      <style:paragraph-properties fo:text-align="justify" style:justify-single-word="false"/>
      <style:text-properties style:font-name="Times New Roman" fo:language="hr" fo:country="HR" fo:font-weight="bold" officeooo:paragraph-rsid="00127509" style:font-weight-asian="bold" style:font-name-complex="Times New Roman1" style:font-size-complex="12pt" style:font-weight-complex="bold"/>
    </style:style>
    <style:style style:name="P29" style:family="paragraph" style:parent-style-name="_5f_Style_20_0">
      <style:text-properties officeooo:paragraph-rsid="00127509"/>
    </style:style>
    <style:style style:name="P30" style:family="paragraph" style:parent-style-name="_5f_Style_20_0">
      <style:text-properties style:font-name="Times New Roman" fo:language="hr" fo:country="HR" fo:font-style="normal" fo:font-weight="normal" officeooo:paragraph-rsid="00127509" style:font-style-asian="normal" style:font-weight-asian="normal" style:font-name-complex="Times New Roman1" style:font-style-complex="italic" style:font-weight-complex="bold"/>
    </style:style>
    <style:style style:name="P31" style:family="paragraph" style:parent-style-name="_5f_Style_20_0">
      <style:text-properties style:font-name="Times New Roman" fo:font-weight="bold" officeooo:paragraph-rsid="00127509" style:font-weight-asian="bold" style:font-name-complex="Times New Roman1" style:font-weight-complex="bold"/>
    </style:style>
    <style:style style:name="P32" style:family="paragraph" style:parent-style-name="Standard">
      <style:text-properties officeooo:paragraph-rsid="00127509"/>
    </style:style>
    <style:style style:name="P33" style:family="paragraph" style:parent-style-name="Standard">
      <style:text-properties style:font-name="Times New Roman" fo:language="hr" fo:country="HR" officeooo:paragraph-rsid="00127509" style:font-name-complex="Times New Roman1"/>
    </style:style>
    <style:style style:name="P34" style:family="paragraph" style:parent-style-name="Standard">
      <style:text-properties style:font-name="Times New Roman" fo:language="hr" fo:country="HR" fo:font-weight="bold" officeooo:paragraph-rsid="00127509" style:font-weight-asian="bold" style:font-name-complex="Times New Roman1" style:font-weight-complex="bold"/>
    </style:style>
    <style:style style:name="P35" style:family="paragraph" style:parent-style-name="_5f_Style_20_0">
      <style:paragraph-properties fo:margin-left="0cm" fo:margin-right="0cm" fo:text-align="justify" style:justify-single-word="false" style:auto-text-indent="false" loext:text-indent="17ic"/>
      <style:text-properties style:font-name="Times New Roman" fo:font-weight="bold" officeooo:paragraph-rsid="00127509" style:font-weight-asian="bold" style:font-name-complex="Times New Roman1" style:font-weight-complex="bold"/>
    </style:style>
    <style:style style:name="P36" style:family="paragraph" style:parent-style-name="_5f_Style_20_0">
      <style:paragraph-properties fo:margin-left="0cm" fo:margin-right="0cm" fo:text-align="justify" style:justify-single-word="false" style:auto-text-indent="false" loext:text-indent="17ic"/>
      <style:text-properties officeooo:paragraph-rsid="00127509"/>
    </style:style>
    <style:style style:name="P37" style:family="paragraph" style:parent-style-name="_5f_Style_20_0">
      <style:paragraph-properties fo:margin-left="0cm" fo:margin-right="0cm" fo:text-align="justify" style:justify-single-word="false" style:auto-text-indent="false" loext:text-indent="17ic"/>
      <style:text-properties style:font-name="Times New Roman" fo:language="hr" fo:country="HR" fo:font-weight="bold" officeooo:paragraph-rsid="00127509" style:font-weight-asian="bold" style:font-name-complex="Times New Roman1" style:font-weight-complex="bold"/>
    </style:style>
    <style:style style:name="P38" style:family="paragraph" style:parent-style-name="Standard" style:list-style-name="WW8Num1">
      <style:paragraph-properties fo:margin-left="0.741cm" fo:margin-right="0cm" fo:text-align="justify" style:justify-single-word="false"/>
      <style:text-properties style:font-name="Times New Roman" fo:language="hr" fo:country="HR" officeooo:paragraph-rsid="0010b316" style:font-name-complex="Times New Roman" style:font-size-complex="12pt"/>
    </style:style>
    <style:style style:name="P39" style:family="paragraph" style:parent-style-name="Standard">
      <style:paragraph-properties fo:margin-left="0.741cm" fo:margin-right="0cm" fo:text-align="justify" style:justify-single-word="false"/>
      <style:text-properties style:font-name="Times New Roman" fo:language="hr" fo:country="HR" officeooo:paragraph-rsid="0010b316" style:font-name-complex="Times New Roman" style:font-size-complex="12pt"/>
    </style:style>
    <style:style style:name="P40" style:family="paragraph" style:parent-style-name="Standard">
      <style:text-properties officeooo:paragraph-rsid="0013ae80"/>
    </style:style>
    <style:style style:name="P41" style:family="paragraph" style:parent-style-name="_5f_Style_20_1">
      <style:paragraph-properties fo:margin-right="0cm" style:auto-text-indent="false" loext:margin-left="25.5ic" loext:text-indent="-25.5ic"/>
      <style:text-properties fo:font-style="normal" officeooo:paragraph-rsid="00127509" style:font-style-asian="normal" style:font-style-complex="normal"/>
    </style:style>
    <style:style style:name="P42" style:family="paragraph" style:parent-style-name="_5f_Style_20_1">
      <style:paragraph-properties fo:margin-right="0cm" style:auto-text-indent="false" loext:margin-left="25ic" loext:text-indent="-25ic"/>
      <style:text-properties officeooo:paragraph-rsid="00127509"/>
    </style:style>
    <style:style style:name="P43" style:family="paragraph" style:parent-style-name="_5f_Style_20_1">
      <style:text-properties style:font-name="Times New Roman" fo:font-size="11pt" fo:language="hr" fo:country="HR" fo:font-style="italic" fo:font-weight="bold" officeooo:paragraph-rsid="00127509" style:font-size-asian="11pt" style:font-style-asian="italic" style:font-weight-asian="bold" style:font-name-complex="Times New Roman1" style:font-size-complex="11pt"/>
    </style:style>
    <style:style style:name="P44" style:family="paragraph" style:parent-style-name="_5f_Style_20_1">
      <style:text-properties officeooo:paragraph-rsid="00127509"/>
    </style:style>
    <style:style style:name="P45" style:family="paragraph" style:parent-style-name="Standard">
      <style:paragraph-properties fo:margin-left="0.741cm" fo:margin-right="0cm" fo:text-align="justify" style:justify-single-word="false"/>
      <style:text-properties style:font-name="Times New Roman" fo:language="hr" fo:country="HR" officeooo:paragraph-rsid="00127509" style:font-name-complex="Times New Roman" style:font-size-complex="12pt"/>
    </style:style>
    <style:style style:name="T1" style:family="text">
      <style:text-properties style:font-name="Times New Roman" fo:font-style="italic" fo:font-weight="bold" style:font-style-asian="italic" style:font-weight-asian="bold" style:font-name-complex="Times New Roman1"/>
    </style:style>
    <style:style style:name="T2" style:family="text">
      <style:text-properties fo:font-style="italic" fo:font-weight="bold" style:font-style-asian="italic" style:font-weight-asian="bold" style:font-name-complex="Times New Roman1"/>
    </style:style>
    <style:style style:name="T3" style:family="text">
      <style:text-properties fo:language="hr" fo:country="HR" fo:font-style="italic" fo:font-weight="bold" style:font-style-asian="italic" style:font-weight-asian="bold" style:font-name-complex="Times New Roman1"/>
    </style:style>
    <style:style style:name="T4" style:family="text">
      <style:text-properties fo:language="hr" fo:country="HR" fo:font-style="italic" fo:font-weight="bold" officeooo:rsid="0009cbc7" style:font-style-asian="italic" style:font-weight-asian="bold" style:font-name-complex="Times New Roman1"/>
    </style:style>
    <style:style style:name="T5" style:family="text">
      <style:text-properties style:font-name="Times New Roman" fo:letter-spacing="-0.005cm" fo:language="hr" fo:country="HR" fo:font-weight="bold" style:font-weight-asian="bold" style:font-name-complex="Times New Roman1" style:font-size-complex="11pt"/>
    </style:style>
    <style:style style:name="T6" style:family="text">
      <style:text-properties style:font-name="Times New Roman" fo:font-size="12pt" style:font-size-asian="12pt" style:font-name-complex="Times New Roman1" style:font-size-complex="12pt"/>
    </style:style>
    <style:style style:name="T7" style:family="text">
      <style:text-properties fo:font-size="14pt" fo:font-weight="bold" style:font-size-asian="14pt" style:font-weight-asian="bold" style:font-name-complex="Times New Roman1" style:font-size-complex="14pt" style:font-weight-complex="bold"/>
    </style:style>
    <style:style style:name="T8" style:family="text">
      <style:text-properties fo:font-size="14pt" fo:language="hr" fo:country="HR" fo:font-weight="bold" style:font-size-asian="14pt" style:font-weight-asian="bold" style:font-name-complex="Times New Roman1" style:font-size-complex="14pt" style:font-weight-complex="bold"/>
    </style:style>
    <style:style style:name="T9" style:family="text">
      <style:text-properties fo:font-size="14pt" style:font-size-asian="14pt" style:font-name-complex="Times New Roman1" style:font-size-complex="14pt"/>
    </style:style>
    <style:style style:name="T10" style:family="text">
      <style:text-properties fo:font-size="12pt" style:font-size-asian="12pt" style:font-name-complex="Times New Roman1" style:font-size-complex="12pt"/>
    </style:style>
    <style:style style:name="T11" style:family="text">
      <style:text-properties fo:font-size="12pt" fo:language="hr" fo:country="HR" style:font-size-asian="12pt" style:font-name-complex="Times New Roman1" style:font-size-complex="12pt"/>
    </style:style>
    <style:style style:name="T12" style:family="text">
      <style:text-properties style:font-name="Times New Roman" fo:font-size="12pt" fo:language="hr" fo:country="HR" style:font-size-asian="12pt" style:font-name-complex="Times New Roman1" style:font-size-complex="12pt"/>
    </style:style>
    <style:style style:name="T13" style:family="text">
      <style:text-properties fo:font-size="14pt" style:font-size-asian="14pt" style:font-size-complex="14pt"/>
    </style:style>
    <style:style style:name="T14" style:family="text">
      <style:text-properties style:font-name="Times New Roman" fo:font-size="14pt" fo:font-weight="bold" style:font-size-asian="14pt" style:font-weight-asian="bold" style:font-name-complex="Times New Roman1"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language="hr" fo:country="HR" fo:font-weight="bold" style:font-size-asian="14pt" style:font-weight-asian="bold" style:font-size-complex="14pt"/>
    </style:style>
    <style:style style:name="T17" style:family="text">
      <style:text-properties fo:font-size="14pt" fo:font-weight="bold" style:font-size-asian="14pt" style:font-weight-asian="bold" style:font-name-complex="Times New Roman1" style:font-size-complex="14pt"/>
    </style:style>
    <style:style style:name="T18" style:family="text">
      <style:text-properties style:font-name="Times New Roman" fo:font-size="14pt" fo:language="hr" fo:country="HR" fo:font-weight="bold" style:font-size-asian="14pt" style:font-weight-asian="bold" style:font-name-complex="Times New Roman1" style:font-size-complex="14pt"/>
    </style:style>
    <style:style style:name="T19" style:family="text">
      <style:text-properties fo:font-size="14pt" fo:language="hr" fo:country="HR" fo:font-weight="bold" style:font-size-asian="14pt" style:font-weight-asian="bold" style:font-name-complex="Times New Roman1" style:font-size-complex="14pt"/>
    </style:style>
    <style:style style:name="T20" style:family="text">
      <style:text-properties style:font-name="Times New Roman" fo:font-weight="bold" style:font-weight-asian="bold" style:font-name-complex="Times New Roman1" style:font-weight-complex="normal"/>
    </style:style>
    <style:style style:name="T21" style:family="text">
      <style:text-properties fo:font-weight="bold" style:font-weight-asian="bold" style:font-name-complex="Times New Roman1" style:font-weight-complex="normal"/>
    </style:style>
    <style:style style:name="T22" style:family="text">
      <style:text-properties style:font-name="Times New Roman" fo:font-style="normal" fo:font-weight="normal" style:font-style-asian="normal" style:font-weight-asian="normal" style:font-name-complex="Times New Roman1" style:font-style-complex="italic" style:font-weight-complex="bold"/>
    </style:style>
    <style:style style:name="T23" style:family="text">
      <style:text-properties fo:font-style="normal" fo:font-weight="normal" style:font-style-asian="normal" style:font-weight-asian="normal" style:font-name-complex="Times New Roman1" style:font-style-complex="italic" style:font-weight-complex="bold"/>
    </style:style>
    <style:style style:name="T24" style:family="text">
      <style:text-properties fo:language="hr" fo:country="HR" fo:font-style="normal" fo:font-weight="normal" style:font-style-asian="normal" style:font-weight-asian="normal" style:font-name-complex="Times New Roman1" style:font-style-complex="italic" style:font-weight-complex="bold"/>
    </style:style>
    <style:style style:name="T25" style:family="text">
      <style:text-properties fo:language="hr" fo:country="HR" fo:font-weight="bold" style:font-weight-asian="bold" style:font-name-complex="Times New Roman1" style:font-weight-complex="normal"/>
    </style:style>
    <style:style style:name="T26" style:family="text">
      <style:text-properties fo:font-weight="bold" style:font-weight-asian="bold" style:font-weight-complex="normal"/>
    </style:style>
    <style:style style:name="T27" style:family="text">
      <style:text-properties style:font-name="Times New Roman" fo:font-weight="bold" style:font-weight-asian="bold" style:font-name-complex="Times New Roman1" style:font-weight-complex="bold"/>
    </style:style>
    <style:style style:name="T28" style:family="text">
      <style:text-properties fo:font-weight="bold" style:font-weight-asian="bold" style:font-name-complex="Times New Roman1" style:font-weight-complex="bold"/>
    </style:style>
    <style:style style:name="T29" style:family="text">
      <style:text-properties fo:language="hr" fo:country="HR" fo:font-weight="bold" style:font-weight-asian="bold" style:font-name-complex="Times New Roman1" style:font-weight-complex="bold"/>
    </style:style>
    <style:style style:name="T30" style:family="text">
      <style:text-properties fo:color="#000000" loext:opacity="100%"/>
    </style:style>
    <style:style style:name="T31" style:family="text">
      <style:text-properties fo:language="hr" fo:country="HR"/>
    </style:style>
    <style:style style:name="T32" style:family="text">
      <style:text-properties style:use-window-font-color="true" loext:opacity="0%"/>
    </style:style>
    <style:style style:name="T33" style:family="text">
      <style:text-properties style:use-window-font-color="true" loext:opacity="0%" fo:language="hr" fo:country="HR"/>
    </style:style>
    <style:style style:name="T34" style:family="text">
      <style:text-properties fo:color="#000000" loext:opacity="100%" fo:language="hr" fo:country="HR"/>
    </style:style>
    <style:style style:name="T35" style:family="text">
      <style:text-properties style:font-name-complex="Times New Roman1"/>
    </style:style>
    <style:style style:name="T36" style:family="text">
      <style:text-properties fo:language="hr" fo:country="HR" style:font-name-complex="Times New Roman1"/>
    </style:style>
    <style:style style:name="T37" style:family="text">
      <style:text-properties style:font-name-asian="Times New Roman1"/>
    </style:style>
    <style:style style:name="T38" style:family="text">
      <style:text-properties fo:font-weight="normal" style:font-weight-asian="normal" style:font-name-complex="Times New Roman1" style:font-weight-complex="normal"/>
    </style:style>
    <style:style style:name="T39" style:family="text">
      <style:text-properties fo:language="hr" fo:country="HR" officeooo:rsid="0010035a" style:font-name-complex="Times New Roman1"/>
    </style:style>
    <style:style style:name="T40" style:family="text">
      <style:text-properties style:font-name="Times New Roman"/>
    </style:style>
    <style:style style:name="T41" style:family="text">
      <style:text-properties style:font-name="Times New Roman" fo:language="hr" fo:country="HR" fo:font-weight="bold" style:font-weight-asian="bold" style:font-name-complex="Times New Roman1" style:font-weight-complex="bold"/>
    </style:style>
    <style:style style:name="T42" style:family="text">
      <style:text-properties style:font-name="Times New Roman" fo:language="hr" fo:country="HR"/>
    </style:style>
    <style:style style:name="T43" style:family="text">
      <style:text-properties style:font-name="Times New Roman" fo:font-weight="bold" style:font-weight-asian="bold" style:font-weight-complex="bold"/>
    </style:style>
    <style:style style:name="T44" style:family="text">
      <style:text-properties style:font-name="Times New Roman" fo:language="hr" fo:country="HR" fo:font-weight="bold" style:font-weight-asian="bold" style:font-weight-complex="bold"/>
    </style:style>
    <style:style style:name="T45" style:family="text">
      <style:text-properties officeooo:rsid="0010b316"/>
    </style:style>
    <style:style style:name="T46" style:family="text">
      <style:text-properties style:font-name="Times New Roman" fo:language="pl" fo:country="PL" style:font-name-complex="Times New Roman" style:font-size-complex="12pt"/>
    </style:style>
    <style:style style:name="T47" style:family="text">
      <style:text-properties style:font-name="Times New Roman" fo:language="pl" fo:country="PL" officeooo:rsid="0010b316" style:font-name-complex="Times New Roman" style:font-size-complex="12pt"/>
    </style:style>
    <style:style style:name="T48" style:family="text">
      <style:text-properties style:font-name="Times New Roman" fo:language="hr" fo:country="HR" style:font-name-complex="Times New Roman" style:font-size-complex="12pt"/>
    </style:style>
    <style:style style:name="T49" style:family="text">
      <style:text-properties fo:color="#000000" loext:opacity="100%" style:font-name="Times New Roman" fo:language="hr" fo:country="HR" fo:font-weight="bold" style:font-weight-asian="bold" style:font-name-complex="Times New Roman" style:font-size-complex="12pt" style:font-weight-complex="bold"/>
    </style:style>
    <style:style style:name="T50" style:family="text">
      <style:text-properties style:font-name="Times New Roman" fo:language="hr" fo:country="HR" fo:font-weight="bold" officeooo:rsid="0010b316" style:font-weight-asian="bold" style:font-name-complex="Times New Roman1" style:font-weight-complex="bold"/>
    </style:style>
    <style:style style:name="T51" style:family="text">
      <style:text-properties style:font-name="Times New Roman" fo:font-weight="bold" officeooo:rsid="00127509" style:font-weight-asian="bold" style:font-name-complex="Times New Roman1" style:font-weight-complex="bold"/>
    </style:style>
    <style:style style:name="T52" style:family="text">
      <style:text-properties style:font-name="Times New Roman" style:font-name-complex="Times New Roman1"/>
    </style:style>
    <style:style style:name="T53" style:family="text">
      <style:text-properties style:font-name="Times New Roman" fo:language="hr" fo:country="HR" fo:font-style="normal" fo:font-weight="normal" style:font-style-asian="normal" style:font-weight-asian="normal" style:font-name-complex="Times New Roman1" style:font-style-complex="italic" style:font-weight-complex="bold"/>
    </style:style>
    <style:style style:name="T54" style:family="text">
      <style:text-properties style:font-name="Times New Roman" fo:language="hr" fo:country="HR" fo:font-weight="bold" officeooo:rsid="00127509" style:font-weight-asian="bold" style:font-name-complex="Times New Roman1" style:font-weight-complex="bold"/>
    </style:style>
    <style:style style:name="T55" style:family="text">
      <style:text-properties style:font-name="Times New Roman" fo:language="hr" fo:country="HR" style:font-name-complex="Times New Roman1"/>
    </style:style>
    <style:style style:name="T56" style:family="text">
      <style:text-properties fo:font-family="Arial" style:font-family-generic="swiss" style:font-pitch="variable" fo:font-style="italic" fo:font-weight="bold" style:font-style-asian="italic" style:font-weight-asian="bold"/>
    </style:style>
    <style:style style:name="T57" style:family="text">
      <style:text-properties style:font-name="Times New Roman" fo:font-size="11pt" fo:font-style="italic" fo:font-weight="bold" style:font-size-asian="11pt" style:font-style-asian="italic" style:font-weight-asian="bold" style:font-name-complex="Times New Roman1" style:font-size-complex="11pt"/>
    </style:style>
    <style:style style:name="T58" style:family="text">
      <style:text-properties style:font-name="Times New Roman" fo:font-size="11pt" fo:language="hr" fo:country="HR" fo:font-weight="bold" style:font-size-asian="11pt" style:font-weight-asian="bold" style:font-name-complex="Times New Roman1" style:font-size-complex="11pt"/>
    </style:style>
    <style:style style:name="T59" style:family="text">
      <style:text-properties style:font-name="Times New Roman" fo:font-size="11pt" fo:font-weight="bold" style:font-size-asian="11pt" style:font-weight-asian="bold" style:font-name-complex="Times New Roman1" style:font-size-complex="11pt"/>
    </style:style>
    <style:style style:name="T60"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style>
    <style:style style:name="T61" style:family="text">
      <style:text-properties style:font-name="Times New Roman" fo:font-size="11pt" fo:language="hr" fo:country="HR" fo:font-style="normal" fo:font-weight="bold" style:font-size-asian="11pt" style:font-style-asian="normal" style:font-weight-asian="bold" style:font-name-complex="Times New Roman1" style:font-size-complex="11pt" style:font-style-complex="normal"/>
    </style:style>
    <style:style style:name="T62" style:family="text">
      <style:text-properties style:font-name="Times New Roman" fo:font-size="11pt" fo:language="hr" fo:country="HR" fo:font-style="italic" fo:font-weight="bold" style:font-size-asian="11pt" style:font-style-asian="italic" style:font-weight-asian="bold"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Na temelju članka 20. Pravilnika o upisu</text:span><text:span text:style-name="T3"> djece</text:span><text:span text:style-name="T2"> i ostvarivanju prava i obveza korisnika usluga u Dječjem vrtiću </text:span><text:span text:style-name="T3"><text:s/>ZLATOKOSA BOROVO, te Odluci, Općine</text:span><text:span text:style-name="T4"> Borov</text:span><text:span text:style-name="T3">o, mjerilima za naplatu i cijenu usluga Dječjeg vrtića ZLATOKOSA BOROVO, </text:span></text:p>
      <text:p text:style-name="P2" loext:marker-style-name="T5"/>
      <text:p text:style-name="P3" loext:marker-style-name="T6"><text:span text:style-name="T7">D</text:span><text:span text:style-name="T8">ječji vrtić</text:span><text:span text:style-name="T7"> <text:s/>ZLATOKOSA BOROVO </text:span><text:span text:style-name="T9"><text:s text:c="2"/></text:span><text:span text:style-name="T10">kao davatelj usluga, </text:span></text:p>
      <text:p text:style-name="P3" loext:marker-style-name="T6"><text:span text:style-name="T10">kojeg zastupa <text:s/>ravnateljica </text:span><text:span text:style-name="T11"><text:s/></text:span><text:span text:style-name="T10">RADMILA LATAS</text:span><text:span text:style-name="T11"> s jedne strane,</text:span></text:p>
      <text:p text:style-name="P4" loext:marker-style-name="T12"/>
      <text:p text:style-name="P3" loext:marker-style-name="T12"><text:span text:style-name="T10">i </text:span><text:span text:style-name="T11">sa druge strane roditelj/ skrbnik <text:s/>__________________________________________________,</text:span></text:p>
      <text:p text:style-name="P3" loext:marker-style-name="T12"><text:span text:style-name="T11"><text:s text:c="36"/>( ime i prezime)</text:span></text:p>
      <text:p text:style-name="P3" loext:marker-style-name="T12"><text:span text:style-name="T11">_______________________________________________________________________________,</text:span></text:p>
      <text:p text:style-name="P3" loext:marker-style-name="T12"><text:span text:style-name="T11"><text:s text:c="30"/>( adresa stanovanja)</text:span></text:p>
      <text:p text:style-name="P3" loext:marker-style-name="T12"><text:span text:style-name="T11">kao korisnik usluga, za dijete ______________________________________, sklopili su slijedeći</text:span></text:p>
      <text:p text:style-name="P3" loext:marker-style-name="T13"><text:span text:style-name="T13"><text:s text:c="22"/></text:span></text:p>
      <text:p text:style-name="P3" loext:marker-style-name="T14"><text:span text:style-name="T13"><text:s text:c="22"/></text:span><text:span text:style-name="T15"><text:s text:c="5"/></text:span><text:span text:style-name="T16"><text:s text:c="27"/></text:span><text:span text:style-name="T17">U G O V O R</text:span></text:p>
      <text:p text:style-name="P3" loext:marker-style-name="T18"><text:span text:style-name="T17"><text:s text:c="9"/></text:span><text:span text:style-name="T19">o međusobnim pravima i obvezama davatelja i korisnika usluga</text:span></text:p>
      <text:p text:style-name="P5" loext:marker-style-name="T18"><text:s text:c="32"/>predškolskog odgoja i obrazovanja</text:p>
      <text:p text:style-name="P5" loext:marker-style-name="T18"/>
      <text:p text:style-name="P3" loext:marker-style-name="T20"><text:span text:style-name="T21"><text:s text:c="66"/>čl. 1.</text:span></text:p>
      <text:p text:style-name="P6" loext:marker-style-name="T20"/>
      <text:p text:style-name="P7" loext:marker-style-name="T22"><text:span text:style-name="T23">Predmet ovog Ugovora je uređivanje međusobnih prava i obveza Dječjih vrtića </text:span><text:span text:style-name="T24">ZLATOKOSA BOROVO</text:span><text:span text:style-name="T23"> kao davatelja usluge i roditelja odnosno skrbnika djeteta predškolske dobi koje boravi u vrtiću, kao korisnika usluge.</text:span></text:p>
      <text:p text:style-name="P8" loext:marker-style-name="T22"/>
      <text:p text:style-name="P7" loext:marker-style-name="T22"><text:span text:style-name="T24"><text:s text:c="53"/></text:span><text:span text:style-name="T21">čl. </text:span><text:span text:style-name="T25">2</text:span><text:span text:style-name="T21">.</text:span></text:p>
      <text:p text:style-name="P9" loext:marker-style-name="T22"/>
      <text:p text:style-name="P10" loext:marker-style-name="T26"><text:span text:style-name="T23">Strane suglasno utvrđuju</text:span><text:span text:style-name="T24">,</text:span><text:span text:style-name="T23"> da </text:span><text:span text:style-name="T24">je </text:span><text:span text:style-name="T23">korisnik usluga </text:span><text:span text:style-name="T24">svoje gore navedeno dijete upisao u programe </text:span><text:span text:style-name="T23">predškolsko</text:span><text:span text:style-name="T24">g</text:span><text:span text:style-name="T23"> </text:span><text:span text:style-name="T24">odgoja i obrazovanja</text:span><text:span text:style-name="T23"> </text:span><text:span text:style-name="T24">Dječjeg vrtića ZLATOKOSA BOROVO kao davatelja usluga,</text:span><text:span text:style-name="T23"> koji se obvezuje </text:span><text:span text:style-name="T24">usluge </text:span><text:span text:style-name="T23">izvršiti u okvirima Zakona,</text:span><text:span text:style-name="T24"> </text:span><text:span text:style-name="T23">općih akata vrtića odnosno obveza preuzetih ovim Ugovorom. </text:span></text:p>
      <text:p text:style-name="P3" loext:marker-style-name="T27"><text:span text:style-name="T28"><text:s text:c="66"/>čl. </text:span><text:span text:style-name="T29">3</text:span><text:span text:style-name="T28">.</text:span></text:p>
      <text:p text:style-name="P11" loext:marker-style-name="T27"/>
      <text:p text:style-name="P12" loext:marker-style-name="T30">(1)Davatelj usluga obračunava sudjelovanje korisnika usluga u punoj mjesečnoj cijeni na temelju mjesečnih očevidnika o prisustvu djece u vrtiću.</text:p>
      <text:p text:style-name="P12" loext:marker-style-name="T30">(2)Na temelju obračuna <text:span text:style-name="T31">davatelj usluga </text:span>dostavlja račun svakom korisniku usluga najkasnije do <text:span text:style-name="T32">10</text:span><text:span text:style-name="T33">-og </text:span>dan<text:span text:style-name="T31">a</text:span> u tekućem mjesecu za prethodni mjesec.</text:p>
      <text:p text:style-name="P13" loext:marker-style-name="T34"><text:span text:style-name="T35">(3)Korisnik usluga</text:span><text:span text:style-name="T36"> </text:span><text:span text:style-name="T35">obvezuje se da će redovito uplaćivati propisanu naknadu koja će biti naznačena na uplatnici</text:span><text:span text:style-name="T37"> </text:span>najkasnije do kraja tekućeg mjeseca na IBAN Općine Borovo<text:span text:style-name="T31">.</text:span></text:p>
      <text:p text:style-name="P14" loext:marker-style-name="T34"><text:span text:style-name="T28"><text:s text:c="57"/>čl. </text:span><text:span text:style-name="T29">4</text:span><text:span text:style-name="T28">. </text:span></text:p>
      <text:p text:style-name="P14" loext:marker-style-name="T34"><text:span text:style-name="T38">(1)Korisnik usluga koji ima prebivalište na području Općine Borovo, sudjeluje u punoj mjesečnoj cijeni programa za jedno dijete kako slijedi:- </text:span><text:span text:style-name="T36"><text:s/>5,5 satni program <text:s/>45,00 eur</text:span><text:span text:style-name="T39">a</text:span><text:span text:style-name="T36"> - </text:span><text:span text:style-name="T36"><text:s/>6,5 <text:s/>satni program <text:s/>60,00 eur</text:span><text:span text:style-name="T39">a - </text:span><text:span text:style-name="T36"><text:s/>9,5 <text:s/>satni program <text:s/>70,00 eur</text:span><text:span text:style-name="T39">a.</text:span></text:p>
      <text:p text:style-name="P14" loext:marker-style-name="T34"><text:span text:style-name="T36">(2)Ekonomska cijena iznosi ( korisnici izvan Općine Borovo): </text:span><text:span text:style-name="T39">za</text:span><text:span text:style-name="T36"> <text:s/>-5,5 satni program 170,00 eur</text:span><text:span text:style-name="T39">a -</text:span><text:span text:style-name="T36"> 6,5 satni program 210,00 eur</text:span><text:span text:style-name="T39">a -</text:span><text:span text:style-name="T36">9,5 satni program 250,00 eur</text:span><text:span text:style-name="T39">a.</text:span></text:p>
      <text:p text:style-name="P14" loext:marker-style-name="T34">(3) Za drugo dijete upisano u vrtić <text:s/>visina usluge umanjuje se za 20 %, a za treće dijete <text:span text:style-name="T31">i svako slijedeće </text:span>upisano u vrtić, usluga je besplatna.</text:p>
      <text:p text:style-name="P15" loext:marker-style-name="T40"><text:soft-page-break/><text:s text:c="10"/>(4) Ukoliko je iz liječničkog uvjerenja vidljivo da dijete uslijed bolesti nije koristilo usluge vrtića u toku cijelog mjeseca za taj mjesec korisnik usluga je oslobođen plaćanja u 100% iznosu.</text:p>
      <text:p text:style-name="P16"><text:s/>(5) <text:span text:style-name="T35">Kada dijete ne pohađa vrtić iz bilo kojih drugih razloga, rezervacija za taj mjesec iznosi </text:span><text:span text:style-name="T36">10,00 eur.</text:span> <text:s/></text:p>
      <text:p text:style-name="P16"><text:s/>(6) <text:span text:style-name="T35">Kada dijete ne pohađa vrtić duže od 90 dana, smatra se ispisanim.</text:span></text:p>
      <text:p text:style-name="P17"/>
      <text:p text:style-name="P18" loext:marker-style-name="T27"><text:span text:style-name="T27"><text:s text:c="9"/>čl. </text:span><text:span text:style-name="T41">5</text:span><text:span text:style-name="T27">.</text:span></text:p>
      <text:p text:style-name="P19" loext:marker-style-name="T40"><text:span text:style-name="T42">Davatelj usluge</text:span><text:span text:style-name="T40"> se obvezuje da će o promjenama u pogledu visine nadoknade na vrijeme izvijestiti korisnika, a najkasnije 1o dana unaprijed. <text:s text:c="2"/></text:span></text:p>
      <text:p text:style-name="P17"/>
      <text:p text:style-name="P20"><text:s text:c="59"/><text:span text:style-name="T43">čl. </text:span><text:span text:style-name="T44">6</text:span><text:span text:style-name="T43">.</text:span></text:p>
      <text:p text:style-name="P21"><text:s/><text:span text:style-name="T45">K</text:span>orisnik usluga <text:s/><text:span text:style-name="T45">obvezuje s</text:span>e: </text:p>
      <text:list text:style-name="WW8Num1">
        <text:list-header>
          <text:p text:style-name="P22" loext:marker-style-name="T46"><text:span text:style-name="T47">(1)</text:span><text:span text:style-name="T46"> prije početka ostvarivanja programa dostaviti potvrdu nadležnog liječnika o obavljenom sistematskom zdravstvenom pregledu djeteta, te dodatnu zdravstvenu </text:span><text:span text:style-name="T48">dokumentaciju</text:span><text:span text:style-name="T46"> za slučaj promjena zdravlja nastalih nakon sistematskog zdravstvenog pregleda, </text:span></text:p>
          <text:p text:style-name="P23" loext:marker-style-name="T46"><text:span text:style-name="T45">(2)</text:span>predočiti potpunu dokumentaciju i informaciju o karakteristikama i potrebama djeteta koje su bitne za odabir primjerenog programa kao i za njegovu sigurnost i zdravlje tijekom ostvarivanja programa, </text:p>
          <text:p text:style-name="P23" loext:marker-style-name="T46"><text:span text:style-name="T45">(3)</text:span>pravovremeno izvješćivati Vrtić o promjenama razvojnog statusa djeteta i surađivati s Vrtićem u postupcima izmjena programa, <text:s/></text:p>
          <text:p text:style-name="P23" loext:marker-style-name="T46"><text:span text:style-name="T45">(4)</text:span>za slučaju značajnih promjena zdravstvenog stanja ili razvojnog statusa djeteta koje tijekom ostvarivanja programa uoče odgojitelji, obaviti potrebne pretrage i pribaviti mišljenja nadležnih službi te sudjelovati u programu pedagoške opservacije djeteta i utvrđivanju novog prilagođenog individualiziranog programa, ako je to u interesu razvojnih potreba i sigurnosti djeteta, odnosno sigurnosti i ostvarivanju odgojno-obrazovnog programa za drugu djecu,</text:p>
          <text:p text:style-name="P23" loext:marker-style-name="T46"><text:span text:style-name="T45">(5)</text:span>osobno dovoditi i odvoditi dijete iz odgojno-obrazovne skupine ili pismeno izvijestiti odgojitelja o punoljetnoj osobi koju je za to ovlastio, </text:p>
          <text:p text:style-name="P23" loext:marker-style-name="T46"><text:span text:style-name="T45">(6)</text:span>izvijestiti odgojitelja odgojno-obrazovne skupine u roku od 24 sata o razlozima izostanka djeteta, </text:p>
          <text:p text:style-name="P23" loext:marker-style-name="T46"><text:span text:style-name="T45">(7)</text:span>ne dovoditi u Vrtić bolesno dijete, a nakon završenog liječenja dostaviti potvrdu nadležnog liječnika o obavljenom zdravstvenom pregledu iz koje je vidljivo da je dijete sposobno pohađati Vrtić, </text:p>
          <text:p text:style-name="P22" loext:marker-style-name="T46"><text:span text:style-name="T47">(8)</text:span><text:span text:style-name="T46">odazvati se pozivima na roditeljske sastanke i druge oblike suradnje roditelja Vrtićem u cilju praćenja razvoja i napredovanja djeteta, </text:span></text:p>
          <text:p text:style-name="P23" loext:marker-style-name="T46"><text:span text:style-name="T45">(9)</text:span>redovito uplaćivati utvrđeni iznos sudjelovanja roditelja u cijeni programa, sukladno datumu dospjeća,</text:p>
          <text:p text:style-name="P23" loext:marker-style-name="T49"><text:span text:style-name="T45">(10)</text:span>obavijestiti Vrtić o ispisu djeteta najkasnije 8 dana prije namjeravanog prekida korištenja usluga te dokazati podmirenje svih nastalih troškova programa do dana ispisa.</text:p>
          <text:p text:style-name="P23" loext:marker-style-name="T49"><text:s/></text:p>
          <text:p text:style-name="P23" loext:marker-style-name="T49"><text:s text:c="60"/><text:span text:style-name="T27">čl. </text:span><text:span text:style-name="T50">7</text:span><text:span text:style-name="T27">.</text:span></text:p>
          <text:p text:style-name="P24" loext:marker-style-name="T49">Davatelj usluga obvezuje se:</text:p>
          <text:p text:style-name="P23" loext:marker-style-name="T46"><text:span text:style-name="T45">(1)</text:span>ustrojiti rad s djecom u jasličkim i vrtićkim odgojnim skupinama sukladno propisanom</text:p>
          <text:p text:style-name="P25"><text:s text:c="7"/>programu i standardu predškolskog odgoja,</text:p>
          <text:p text:style-name="P23" loext:marker-style-name="T46"><text:span text:style-name="T45">(2)</text:span>surađivati s obitelji djeteta u cilju praćenja razvoja i napredovanja djeteta,</text:p>
          <text:p text:style-name="P23" loext:marker-style-name="T46"><text:span text:style-name="T45">(3)</text:span>osigurati redovito izvještavanje korisnika usluga i njihovo sudjelovanje u upravljanju Vrtića sukladno Zakonu i Statutu, </text:p>
          <text:p text:style-name="P23" loext:marker-style-name="T46"><text:span text:style-name="T45">(4)</text:span>omogućiti zaštitu pojedinačnih prava korisnika usluga podnošenjem žalbe odnosno zahtjeva Upravnom vijeću, </text:p>
          <text:p text:style-name="P23" loext:marker-style-name="T46"><text:span text:style-name="T45">(5)</text:span>upozoriti korisnika usluga da Vrtić pridržava pravo preraspoređivanja djeteta iz jedne u drugu odgojno-obrazovnu skupinu za vrijeme ljetnog perioda (srpnja) u skladu s pedagoškim načelima i interesima organizacije rada Vrtića, </text:p>
          <text:p text:style-name="P23" loext:marker-style-name="T46"><text:soft-page-break/><text:span text:style-name="T45">(6)</text:span>upozoriti korisnika usluga da Vrtić može u slučaju značajnih promjena zdravstvenog stanja ili razvojnog statusa djeteta, na temelju praćenja razvoja djeteta i pedagoške opservacije, predložiti izmjenu programa odgojno-obrazovnog rada u suradnji s roditeljima, </text:p>
          <text:p text:style-name="P22" loext:marker-style-name="T46"><text:span text:style-name="T47">(7)</text:span><text:span text:style-name="T46">upozoriti korisnika usluga da Vrtić može otkazati ostvarivanje programa za dijete u slučaju značajnih promjena u razvojnom statusu djeteta, ako ni novi prilagođeni individualizirani program ne zadovoljava</text:span><text:span text:style-name="T48"> </text:span><text:span text:style-name="T46"><text:s/>razvojnim potrebama djeteta, </text:span></text:p>
          <text:p text:style-name="P22" loext:marker-style-name="T48"><text:span text:style-name="T47">(8)</text:span><text:span text:style-name="T46">upoznati korisnika usluga da Vrtić može otkazati ostvarivanje programa djetetu ako korisnik redovito ne uplaćuje dospjele obveze ili ako korisnik na drugi način prekrši obveze utvrđene ugovorom ili općim aktom Vrtića</text:span><text:span text:style-name="T48">.</text:span></text:p>
        </text:list-header>
      </text:list>
      <text:p text:style-name="P26" loext:marker-style-name="T48"><text:span text:style-name="T27"><text:s text:c="70"/>čl. </text:span><text:span text:style-name="T51">8</text:span><text:span text:style-name="T52">.</text:span></text:p>
      <text:p text:style-name="P26" loext:marker-style-name="T48"><text:s text:c="37"/></text:p>
      <text:p text:style-name="P27" loext:marker-style-name="T48"><text:span text:style-name="T22"><text:s text:c="6"/>Stranke su suglasne da u slučaju ne</text:span><text:span text:style-name="T22"> </text:span><text:span text:style-name="T22">pridržavanja obveza iz Ugovora od strane korisnika usluge, davatelj usluge ima pravo ispisati dijete, a eventualno nepodmireno dugovanje zatražiti zakonskim putem suda.</text:span></text:p>
      <text:p text:style-name="P27" loext:marker-style-name="T48"><text:s text:c="10"/></text:p>
      <text:p text:style-name="P27" loext:marker-style-name="T48"><text:span text:style-name="T27"><text:s text:c="69"/>čl. </text:span><text:span text:style-name="T51">9</text:span><text:span text:style-name="T27">.</text:span></text:p>
      <text:p text:style-name="P28" loext:marker-style-name="T48"/>
      <text:p text:style-name="P29" loext:marker-style-name="T22"><text:s text:c="7"/><text:span text:style-name="T22">Ovaj </text:span><text:span text:style-name="T53">U</text:span><text:span text:style-name="T22">govor stupa na snagu danom potpisa i vrijedi do dana ispisa djeteta iz vrtića, odnosno do eventualne izmjene cijene plaćanja usluge Vrtića iz članka </text:span><text:span text:style-name="T53">4</text:span><text:span text:style-name="T22">. ovog </text:span><text:span text:style-name="T53">U</text:span><text:span text:style-name="T22">govora, o čemu će se sklopiti aneks ovom </text:span><text:span text:style-name="T53">U</text:span><text:span text:style-name="T22">govoru. </text:span></text:p>
      <text:p text:style-name="P30" loext:marker-style-name="T53"><text:s text:c="34"/></text:p>
      <text:p text:style-name="P29" loext:marker-style-name="T53"><text:span text:style-name="T53"><text:s text:c="71"/></text:span><text:span text:style-name="T27">čl. 1</text:span><text:span text:style-name="T54">0</text:span><text:span text:style-name="T27">.</text:span></text:p>
      <text:p text:style-name="P31" loext:marker-style-name="T53"/>
      <text:p text:style-name="P32" loext:marker-style-name="T52"><text:s text:c="7"/><text:span text:style-name="T52">Ovaj Ugovor sačinjen je u dva istovjetna primjerka od kojih svakoj stranci pripada po jedan.</text:span></text:p>
      <text:p text:style-name="P33" loext:marker-style-name="T55"><text:s text:c="34"/></text:p>
      <text:p text:style-name="P32" loext:marker-style-name="T55"><text:span text:style-name="T41"><text:s text:c="71"/></text:span><text:span text:style-name="T27">čl. 1</text:span><text:span text:style-name="T51">1</text:span><text:span text:style-name="T41">.</text:span></text:p>
      <text:p text:style-name="P34" loext:marker-style-name="T55"/>
      <text:p text:style-name="P29" loext:marker-style-name="T56"><text:span text:style-name="T55"><text:s text:c="6"/></text:span><text:span text:style-name="T22">Stranke su suglasne da sve nesporazume u tumačenju ugovornih odredbi rješavaju sporazumno, u protivnom ugovaraju nadležnost suda u </text:span><text:span text:style-name="T53">Vukovaru</text:span><text:span text:style-name="T22">.</text:span><text:span text:style-name="T56"> </text:span></text:p>
      <text:p text:style-name="P35" loext:marker-style-name="T56"/>
      <text:p text:style-name="P36" loext:marker-style-name="T56"><text:span text:style-name="T27">čl. 1</text:span><text:span text:style-name="T51">2</text:span><text:span text:style-name="T41">.</text:span></text:p>
      <text:p text:style-name="P37" loext:marker-style-name="T56"/>
      <text:p text:style-name="P27" loext:marker-style-name="T48"><text:span text:style-name="T22"><text:s text:c="7"/>U znak prihvaćanja prava i obveza iz ovog Ugovora, ugovorne strane ga potpisuju</text:span><text:span text:style-name="T22">.</text:span> <text:s text:c="22"/></text:p>
      <text:list text:continue-numbering="true" text:style-name="WW8Num1">
        <text:list-header>
          <text:p text:style-name="P38"><text:s text:c="53"/></text:p>
        </text:list-header>
      </text:list>
      <text:p text:style-name="P39"/>
      <text:p text:style-name="P39"/>
      <text:p text:style-name="P39"/>
      <text:p text:style-name="P39"/>
      <text:p text:style-name="P32" loext:marker-style-name="T55"><text:span text:style-name="T55">KLASA: 601-06/26-01/</text:span></text:p>
      <text:p text:style-name="P32" loext:marker-style-name="T55"><text:span text:style-name="T55">URBROJ: 2196-9-1-01-26-</text:span></text:p>
      <text:p text:style-name="P33" loext:marker-style-name="T55"/>
      <text:p text:style-name="P32"><text:span text:style-name="T52">U Borovu,</text:span><text:span text:style-name="T55"> _______ 2026.</text:span> </text:p>
      <text:p text:style-name="P40"><text:s text:c="4"/></text:p>
      <text:p text:style-name="P40"><text:s text:c="12"/></text:p>
      <text:p text:style-name="P41" loext:marker-style-name="T57"><text:span text:style-name="T58">ZA </text:span><text:span text:style-name="T59">DAVATELJ</text:span><text:span text:style-name="T58">A</text:span><text:span text:style-name="T59"> USLUGE <text:s text:c="52"/>KORISNIK </text:span><text:span text:style-name="T58">USLUGE</text:span><text:span text:style-name="T59"> <text:s text:c="157"/></text:span></text:p>
      <text:p text:style-name="P42" loext:marker-style-name="T57"><text:span text:style-name="T60">RAVNATELJ</text:span><text:span text:style-name="T61">ICA DV ZLATOKOSA:</text:span><text:span text:style-name="T60"> <text:s text:c="34"/>RODITELJ/SKRBNIK</text:span><text:span text:style-name="T61">:</text:span><text:span text:style-name="T60"> <text:s text:c="4"/></text:span><text:span text:style-name="T57"><text:s text:c="28"/></text:span></text:p>
      <text:p text:style-name="P43" loext:marker-style-name="T57">Radmila Latas <text:s text:c="2"/></text:p>
      <text:p text:style-name="P44" loext:marker-style-name="T57"><text:span text:style-name="T62"><text:s text:c="5"/></text:span><text:span text:style-name="T57"><text:s text:c="59"/></text:span></text:p>
      <text:p text:style-name="P44" loext:marker-style-name="T57"><text:span text:style-name="T57">___________________</text:span><text:span text:style-name="T62">____________</text:span><text:span text:style-name="T57"> </text:span><text:span text:style-name="T62"><text:s text:c="35"/>_____________________________________</text:span><text:span text:style-name="T57"> <text:s text:c="39"/></text:span></text:p>
      <text:p text:style-name="P45"><text:s text:c="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adržaji_20_tablice" style:display-name="Sadržaji tablice"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_5f_Style_20_0" style:display-name="_Style 0"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2pt" fo:language="en" fo:country="US" style:letter-kerning="false" style:font-name-asian="F"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f_Style_20_1" style:display-name="_Style 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2pt" fo:language="en" fo:country="US" style:letter-kerning="false" style:font-name-asian="F"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7T14:11:17.062808100</meta:creation-date>
    <dc:date>2026-05-27T14:41:05.579280700</dc:date>
    <meta:editing-duration>PT8M18S</meta:editing-duration>
    <meta:editing-cycles>2</meta:editing-cycles>
    <meta:generator>LibreOffice/25.8.6.2$Windows_X86_64 LibreOffice_project/b4b39682cd9868fa725bc664aff94278d315bd04</meta:generator>
    <meta:document-statistic meta:table-count="0" meta:image-count="0" meta:object-count="0" meta:page-count="3" meta:paragraph-count="79" meta:word-count="1007" meta:character-count="8685" meta:non-whitespace-character-count="6203"/>
  </office:meta>
</office:document-meta>
</file>